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821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821e" officeooo:paragraph-rsid="000b821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cf9d9" officeooo:paragraph-rsid="000cf9d9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.7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b821e" officeooo:paragraph-rsid="000b821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080ef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6b4f3" style:font-name-complex="Arial"/>
    </style:style>
    <style:style style:name="T7" style:family="text">
      <style:text-properties officeooo:rsid="000b821e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821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b821e" style:font-weight-asian="bold"/>
    </style:style>
    <style:style style:name="T12" style:family="text">
      <style:text-properties officeooo:rsid="0004cf69"/>
    </style:style>
    <style:style style:name="T13" style:family="text">
      <style:text-properties style:font-name="Verdana"/>
    </style:style>
    <style:style style:name="T14" style:family="text">
      <style:text-properties style:font-name="Verdana" officeooo:rsid="000b821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ee12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6"><draw:frame draw:style-name="fr1" draw:name="Marco1" text:anchor-type="paragraph" svg:width="3.621cm" svg:height="0.85cm" draw:z-index="2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Autorízase al señor Gobernador de la Provincia a ausentarse del país durante el año 2017, cuando razones de gobierno así lo aconsejen.</text:p>
      <text:p text:style-name="P6"/>
      <text:p text:style-name="P15">El señor Gobernador informará previamente a la Legislatura Provincial en cada oportunidad que haga uso de esta autorización.</text:p>
      <text:p text:style-name="P3"/>
      <text:p text:style-name="P3"/>
      <text:p text:style-name="P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6">2</text:span>.-</text:p></table:table-cell></table:table-row></table:table></draw:text-box></draw:frame>Comuníquese al Poder Ejecutivo.</text:p>
      <text:p text:style-name="P8"/>
      <text:p text:style-name="P8"/>
      <text:p text:style-name="P9"><text:tab/><text:tab/><text:tab/>SALA DE SESIONES,<text:span text:style-name="T15"> 14 de diciembre de 2014.</text:span></text:p>
      <text:p text:style-name="P17"><text:span text:style-name="T3">SANTA FE,</text:span><text:span text:style-name="T5"> </text:span><text:span text:style-name="T7">14</text:span><text:span text:style-name="T5"> de </text:span><text:span text:style-name="T7">diciembre</text:span><text:span text:style-name="T5"> de 201</text:span><text:span text:style-name="T6">6</text:span><text:span text:style-name="T5">.</text:span></text:p>
      <text:p text:style-name="P10"/>
      <text:p text:style-name="P10"/>
      <text:p text:style-name="P11"/>
      <text:p text:style-name="P11">Al señor</text:p>
      <text:p text:style-name="P11">Presidente de la Cámara de Senadores</text:p>
      <text:p text:style-name="P12">CPN Carlos Alcides FASCENDIN<text:span text:style-name="T12">I</text:span></text:p>
      <text:p text:style-name="P13">SU DESPACHO</text:p>
      <text:p text:style-name="P4"/>
      <text:p text:style-name="P4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>R</text:span><text:span text:style-name="T2">ef.:</text:span> <text:span text:style-name="T10">Mensaje N.º 4525 -</text:span><text:span text:style-name="T8">Expte. Nº </text:span><text:span text:style-name="T11">32418 P.E.</text:span><text:span text:style-name="T8">- </text:span><text:span text:style-name="T9">P</text:span><text:span text:style-name="T8">royecto de </text:span><text:span text:style-name="T9">L</text:span><text:span text:style-name="T8">ey :</text:span> <text:span text:style-name="T13">por el cual se autoriza al señor </text:span><text:span text:style-name="T14">G</text:span><text:span text:style-name="T13">obernador de la </text:span><text:span text:style-name="T14">P</text:span><text:span text:style-name="T13">rovincia a ausentarse del país durante el año 2017, cuando razones de gobierno así lo aconsejen. 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0:32:59.318943383</dc:date>
    <meta:print-date>2016-12-15T10:28:31.131011724</meta:print-date>
    <meta:editing-cycles>41</meta:editing-cycles>
    <meta:editing-duration>PT1H19M29S</meta:editing-duration>
    <meta:generator>LibreOffice/5.1.4.2$Linux_X86_64 LibreOffice_project/10m0$Build-2</meta:generator>
    <meta:document-statistic meta:table-count="2" meta:image-count="1" meta:object-count="0" meta:page-count="2" meta:paragraph-count="19" meta:word-count="181" meta:character-count="1107" meta:non-whitespace-character-count="926"/>
  </office:meta>
</office:document-meta>
</file>